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81</text:p>
          </table:table-cell>
          <table:table-cell table:number-columns-repeated="4" table:style-name="ce10"/>
          <table:table-cell office:value-type="string" table:style-name="ce12">
            <text:p>20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" table:style-name="ce16">
            <text:p>9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9" table:style-name="ce17">
            <text:p>2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24:249</text:p>
          </table:table-cell>
          <table:covered-table-cell/>
          <table:table-cell office:value-type="float" office:value="1123877.95" table:style-name="ce20">
            <text:p>1123877,9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50002:238</text:p>
          </table:table-cell>
          <table:covered-table-cell/>
          <table:table-cell office:value-type="float" office:value="634913.56000000006" table:style-name="ce20">
            <text:p>634913,5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50002:240</text:p>
          </table:table-cell>
          <table:covered-table-cell/>
          <table:table-cell office:value-type="float" office:value="634913.56000000006" table:style-name="ce20">
            <text:p>634913,5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32:172</text:p>
          </table:table-cell>
          <table:covered-table-cell/>
          <table:table-cell office:value-type="float" office:value="1830763.7" table:style-name="ce20">
            <text:p>1830763,7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700023:404</text:p>
          </table:table-cell>
          <table:covered-table-cell/>
          <table:table-cell office:value-type="float" office:value="1340686.1200000001" table:style-name="ce20">
            <text:p>1340686,1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23:622</text:p>
          </table:table-cell>
          <table:covered-table-cell/>
          <table:table-cell office:value-type="float" office:value="3016972.01" table:style-name="ce20">
            <text:p>3016972,01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502002:346</text:p>
          </table:table-cell>
          <table:covered-table-cell/>
          <table:table-cell office:value-type="float" office:value="1155905.31" table:style-name="ce20">
            <text:p>1155905,31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502002:347</text:p>
          </table:table-cell>
          <table:covered-table-cell/>
          <table:table-cell office:value-type="float" office:value="1155905.31" table:style-name="ce20">
            <text:p>1155905,31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502002:348</text:p>
          </table:table-cell>
          <table:covered-table-cell/>
          <table:table-cell office:value-type="float" office:value="1154048.43" table:style-name="ce20">
            <text:p>1154048,43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502002:349</text:p>
          </table:table-cell>
          <table:covered-table-cell/>
          <table:table-cell office:value-type="float" office:value="1154048.43" table:style-name="ce20">
            <text:p>1154048,43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502002:350</text:p>
          </table:table-cell>
          <table:covered-table-cell/>
          <table:table-cell office:value-type="float" office:value="1154976.8700000001" table:style-name="ce20">
            <text:p>1154976,87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500005:172</text:p>
          </table:table-cell>
          <table:covered-table-cell/>
          <table:table-cell office:value-type="float" office:value="291998.08000000002" table:style-name="ce20">
            <text:p>291998,0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34:539</text:p>
          </table:table-cell>
          <table:covered-table-cell/>
          <table:table-cell office:value-type="float" office:value="512795.75" table:style-name="ce20">
            <text:p>512795,7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20:779</text:p>
          </table:table-cell>
          <table:covered-table-cell/>
          <table:table-cell office:value-type="float" office:value="345651.24" table:style-name="ce20">
            <text:p>345651,2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60:316</text:p>
          </table:table-cell>
          <table:covered-table-cell/>
          <table:table-cell office:value-type="float" office:value="18589.34" table:style-name="ce20">
            <text:p>18589,3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000000:1408</text:p>
          </table:table-cell>
          <table:covered-table-cell/>
          <table:table-cell office:value-type="float" office:value="651529.35" table:style-name="ce20">
            <text:p>651529,3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000000:1852</text:p>
          </table:table-cell>
          <table:covered-table-cell/>
          <table:table-cell office:value-type="float" office:value="319187.15000000002" table:style-name="ce20">
            <text:p>319187,1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06003:226</text:p>
          </table:table-cell>
          <table:covered-table-cell/>
          <table:table-cell office:value-type="float" office:value="2235429.11" table:style-name="ce20">
            <text:p>2235429,11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2500022:48</text:p>
          </table:table-cell>
          <table:covered-table-cell/>
          <table:table-cell office:value-type="float" office:value="310115.89" table:style-name="ce20">
            <text:p>310115,89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100005:1677</text:p>
          </table:table-cell>
          <table:covered-table-cell/>
          <table:table-cell office:value-type="float" office:value="109571.95" table:style-name="ce20">
            <text:p>109571,9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0100005:392</text:p>
          </table:table-cell>
          <table:covered-table-cell/>
          <table:table-cell office:value-type="float" office:value="942102.26" table:style-name="ce20">
            <text:p>942102,2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502:454</text:p>
          </table:table-cell>
          <table:covered-table-cell/>
          <table:table-cell office:value-type="float" office:value="1792446.43" table:style-name="ce20">
            <text:p>1792446,43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9501:144</text:p>
          </table:table-cell>
          <table:covered-table-cell/>
          <table:table-cell office:value-type="float" office:value="1100200.81" table:style-name="ce20">
            <text:p>1100200,81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0000000:3899</text:p>
          </table:table-cell>
          <table:covered-table-cell/>
          <table:table-cell office:value-type="float" office:value="1357015.21" table:style-name="ce20">
            <text:p>1357015,21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3900012:171</text:p>
          </table:table-cell>
          <table:covered-table-cell/>
          <table:table-cell office:value-type="float" office:value="520615.48" table:style-name="ce20">
            <text:p>520615,4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38:682</text:p>
          </table:table-cell>
          <table:covered-table-cell/>
          <table:table-cell office:value-type="float" office:value="1208291.71" table:style-name="ce20">
            <text:p>1208291,71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38:683</text:p>
          </table:table-cell>
          <table:covered-table-cell/>
          <table:table-cell office:value-type="float" office:value="851346.82" table:style-name="ce20">
            <text:p>851346,8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001011:2854</text:p>
          </table:table-cell>
          <table:covered-table-cell/>
          <table:table-cell office:value-type="float" office:value="23644277.18" table:style-name="ce20">
            <text:p>23644277,1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001013:839</text:p>
          </table:table-cell>
          <table:covered-table-cell/>
          <table:table-cell office:value-type="float" office:value="1427820.48" table:style-name="ce20">
            <text:p>1427820,4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300002:2473</text:p>
          </table:table-cell>
          <table:covered-table-cell/>
          <table:table-cell office:value-type="float" office:value="7509390.8200000003" table:style-name="ce20">
            <text:p>7509390,8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300002:2474</text:p>
          </table:table-cell>
          <table:covered-table-cell/>
          <table:table-cell office:value-type="float" office:value="1741947.58" table:style-name="ce20">
            <text:p>1741947,5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4:6328</text:p>
          </table:table-cell>
          <table:covered-table-cell/>
          <table:table-cell office:value-type="float" office:value="4050311.47" table:style-name="ce20">
            <text:p>4050311,47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4:6329</text:p>
          </table:table-cell>
          <table:covered-table-cell/>
          <table:table-cell office:value-type="float" office:value="2537192.02" table:style-name="ce20">
            <text:p>2537192,0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4:6332</text:p>
          </table:table-cell>
          <table:covered-table-cell/>
          <table:table-cell office:value-type="float" office:value="2527435.86" table:style-name="ce20">
            <text:p>2527435,8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0200026:675</text:p>
          </table:table-cell>
          <table:covered-table-cell/>
          <table:table-cell office:value-type="float" office:value="522870.55" table:style-name="ce20">
            <text:p>522870,5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2600005:252</text:p>
          </table:table-cell>
          <table:covered-table-cell/>
          <table:table-cell office:value-type="float" office:value="642699.37" table:style-name="ce20">
            <text:p>642699,37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2000001:848</text:p>
          </table:table-cell>
          <table:covered-table-cell/>
          <table:table-cell office:value-type="float" office:value="245090.2" table:style-name="ce20">
            <text:p>245090,2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0100024:551</text:p>
          </table:table-cell>
          <table:covered-table-cell/>
          <table:table-cell office:value-type="float" office:value="92400.65" table:style-name="ce20">
            <text:p>92400,6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0100055:779</text:p>
          </table:table-cell>
          <table:covered-table-cell/>
          <table:table-cell office:value-type="float" office:value="3664947.53" table:style-name="ce20">
            <text:p>3664947,53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6200001:5923</text:p>
          </table:table-cell>
          <table:covered-table-cell/>
          <table:table-cell office:value-type="float" office:value="1208736.1299999999" table:style-name="ce20">
            <text:p>1208736,13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0100031:1104</text:p>
          </table:table-cell>
          <table:covered-table-cell/>
          <table:table-cell office:value-type="float" office:value="70188.3" table:style-name="ce20">
            <text:p>70188,3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100005:140</text:p>
          </table:table-cell>
          <table:covered-table-cell/>
          <table:table-cell office:value-type="float" office:value="3525315.28" table:style-name="ce20">
            <text:p>3525315,2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100028:85</text:p>
          </table:table-cell>
          <table:covered-table-cell/>
          <table:table-cell office:value-type="float" office:value="3234127.62" table:style-name="ce20">
            <text:p>3234127,6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600010:1754</text:p>
          </table:table-cell>
          <table:covered-table-cell/>
          <table:table-cell office:value-type="float" office:value="1862980.66" table:style-name="ce20">
            <text:p>1862980,6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813000:1409</text:p>
          </table:table-cell>
          <table:covered-table-cell/>
          <table:table-cell office:value-type="float" office:value="401056.25" table:style-name="ce20">
            <text:p>401056,2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6:5997</text:p>
          </table:table-cell>
          <table:covered-table-cell/>
          <table:table-cell office:value-type="float" office:value="2410127.34" table:style-name="ce20">
            <text:p>2410127,3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8:10542</text:p>
          </table:table-cell>
          <table:covered-table-cell/>
          <table:table-cell office:value-type="float" office:value="1558940.92" table:style-name="ce20">
            <text:p>1558940,9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10553</text:p>
          </table:table-cell>
          <table:covered-table-cell/>
          <table:table-cell office:value-type="float" office:value="2321774.5499999998" table:style-name="ce20">
            <text:p>2321774,5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8:8841</text:p>
          </table:table-cell>
          <table:covered-table-cell/>
          <table:table-cell office:value-type="float" office:value="1400228.94" table:style-name="ce20">
            <text:p>1400228,9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6:21177</text:p>
          </table:table-cell>
          <table:covered-table-cell/>
          <table:table-cell office:value-type="float" office:value="2372078.19" table:style-name="ce20">
            <text:p>2372078,19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2719:310</text:p>
          </table:table-cell>
          <table:covered-table-cell/>
          <table:table-cell office:value-type="float" office:value="1226990.45" table:style-name="ce20">
            <text:p>1226990,4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3:0003503:4041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000000:43425</text:p>
          </table:table-cell>
          <table:covered-table-cell/>
          <table:table-cell office:value-type="float" office:value="1156477.28" table:style-name="ce20">
            <text:p>1156477,2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202022:8884</text:p>
          </table:table-cell>
          <table:covered-table-cell/>
          <table:table-cell office:value-type="float" office:value="42193.46" table:style-name="ce20">
            <text:p>42193,4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203018:1586</text:p>
          </table:table-cell>
          <table:covered-table-cell/>
          <table:table-cell office:value-type="float" office:value="2656050.9700000002" table:style-name="ce20">
            <text:p>2656050,97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207020:62</text:p>
          </table:table-cell>
          <table:covered-table-cell/>
          <table:table-cell office:value-type="float" office:value="1189292.8400000001" table:style-name="ce20">
            <text:p>1189292,8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209008:788</text:p>
          </table:table-cell>
          <table:covered-table-cell/>
          <table:table-cell office:value-type="float" office:value="35465.33" table:style-name="ce20">
            <text:p>35465,33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11002:23111</text:p>
          </table:table-cell>
          <table:covered-table-cell/>
          <table:table-cell office:value-type="float" office:value="396780.21" table:style-name="ce20">
            <text:p>396780,21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11002:23112</text:p>
          </table:table-cell>
          <table:covered-table-cell/>
          <table:table-cell office:value-type="float" office:value="122171.16" table:style-name="ce20">
            <text:p>122171,1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304004:679</text:p>
          </table:table-cell>
          <table:covered-table-cell/>
          <table:table-cell office:value-type="float" office:value="17433919.890000001" table:style-name="ce20">
            <text:p>17433919,89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304022:435</text:p>
          </table:table-cell>
          <table:covered-table-cell/>
          <table:table-cell office:value-type="float" office:value="2508825.5299999998" table:style-name="ce20">
            <text:p>2508825,53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304022:520</text:p>
          </table:table-cell>
          <table:covered-table-cell/>
          <table:table-cell office:value-type="float" office:value="2699363.5" table:style-name="ce20">
            <text:p>2699363,5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304022:575</text:p>
          </table:table-cell>
          <table:covered-table-cell/>
          <table:table-cell office:value-type="float" office:value="2433124.96" table:style-name="ce20">
            <text:p>2433124,9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04022:577</text:p>
          </table:table-cell>
          <table:covered-table-cell/>
          <table:table-cell office:value-type="float" office:value="2484966.92" table:style-name="ce20">
            <text:p>2484966,9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05005:11243</text:p>
          </table:table-cell>
          <table:covered-table-cell/>
          <table:table-cell office:value-type="float" office:value="318493.90000000002" table:style-name="ce20">
            <text:p>318493,9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05011:2134</text:p>
          </table:table-cell>
          <table:covered-table-cell/>
          <table:table-cell office:value-type="float" office:value="436342.87" table:style-name="ce20">
            <text:p>436342,87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06086:20471</text:p>
          </table:table-cell>
          <table:covered-table-cell/>
          <table:table-cell office:value-type="float" office:value="220464.29" table:style-name="ce20">
            <text:p>220464,29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401005:445</text:p>
          </table:table-cell>
          <table:covered-table-cell/>
          <table:table-cell office:value-type="float" office:value="2153758.59" table:style-name="ce20">
            <text:p>2153758,59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401021:564</text:p>
          </table:table-cell>
          <table:covered-table-cell/>
          <table:table-cell office:value-type="float" office:value="4262969.43" table:style-name="ce20">
            <text:p>4262969,43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502001:2413</text:p>
          </table:table-cell>
          <table:covered-table-cell/>
          <table:table-cell office:value-type="float" office:value="210891.93" table:style-name="ce20">
            <text:p>210891,93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502004:857</text:p>
          </table:table-cell>
          <table:covered-table-cell/>
          <table:table-cell office:value-type="float" office:value="315272.62" table:style-name="ce20">
            <text:p>315272,6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503005:165</text:p>
          </table:table-cell>
          <table:covered-table-cell/>
          <table:table-cell office:value-type="float" office:value="339088.09" table:style-name="ce20">
            <text:p>339088,09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505008:547</text:p>
          </table:table-cell>
          <table:covered-table-cell/>
          <table:table-cell office:value-type="float" office:value="628793.56000000006" table:style-name="ce20">
            <text:p>628793,5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505008:548</text:p>
          </table:table-cell>
          <table:covered-table-cell/>
          <table:table-cell office:value-type="float" office:value="457394.49" table:style-name="ce20">
            <text:p>457394,49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505008:549</text:p>
          </table:table-cell>
          <table:covered-table-cell/>
          <table:table-cell office:value-type="float" office:value="457394.49" table:style-name="ce20">
            <text:p>457394,49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505008:551</text:p>
          </table:table-cell>
          <table:covered-table-cell/>
          <table:table-cell office:value-type="float" office:value="436722.72" table:style-name="ce20">
            <text:p>436722,7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505008:552</text:p>
          </table:table-cell>
          <table:covered-table-cell/>
          <table:table-cell office:value-type="float" office:value="615626.04" table:style-name="ce20">
            <text:p>615626,0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505008:555</text:p>
          </table:table-cell>
          <table:covered-table-cell/>
          <table:table-cell office:value-type="float" office:value="635359.78" table:style-name="ce20">
            <text:p>635359,7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505008:560</text:p>
          </table:table-cell>
          <table:covered-table-cell/>
          <table:table-cell office:value-type="float" office:value="450515.93" table:style-name="ce20">
            <text:p>450515,93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05049:7980</text:p>
          </table:table-cell>
          <table:covered-table-cell/>
          <table:table-cell office:value-type="float" office:value="2588865.9300000002" table:style-name="ce20">
            <text:p>2588865,93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05053:10649</text:p>
          </table:table-cell>
          <table:covered-table-cell/>
          <table:table-cell office:value-type="float" office:value="535498.88" table:style-name="ce20">
            <text:p>535498,8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07022:19738</text:p>
          </table:table-cell>
          <table:covered-table-cell/>
          <table:table-cell office:value-type="float" office:value="2028845.22" table:style-name="ce20">
            <text:p>2028845,2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07022:19739</text:p>
          </table:table-cell>
          <table:covered-table-cell/>
          <table:table-cell office:value-type="float" office:value="1382994.94" table:style-name="ce20">
            <text:p>1382994,9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26008:28</text:p>
          </table:table-cell>
          <table:covered-table-cell/>
          <table:table-cell office:value-type="float" office:value="520384.42" table:style-name="ce20">
            <text:p>520384,4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602001:20068</text:p>
          </table:table-cell>
          <table:covered-table-cell/>
          <table:table-cell office:value-type="float" office:value="4381888.29" table:style-name="ce20">
            <text:p>4381888,29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602007:2860</text:p>
          </table:table-cell>
          <table:covered-table-cell/>
          <table:table-cell office:value-type="float" office:value="402000.82" table:style-name="ce20">
            <text:p>402000,8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603025:11256</text:p>
          </table:table-cell>
          <table:covered-table-cell/>
          <table:table-cell office:value-type="float" office:value="322377.73" table:style-name="ce20">
            <text:p>322377,73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606021:2050</text:p>
          </table:table-cell>
          <table:covered-table-cell/>
          <table:table-cell office:value-type="float" office:value="3670346.17" table:style-name="ce20">
            <text:p>3670346,17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607031:672</text:p>
          </table:table-cell>
          <table:covered-table-cell/>
          <table:table-cell office:value-type="float" office:value="2083095.6" table:style-name="ce20">
            <text:p>2083095,6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607031:674</text:p>
          </table:table-cell>
          <table:covered-table-cell/>
          <table:table-cell office:value-type="float" office:value="3128984.45" table:style-name="ce20">
            <text:p>3128984,4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21">
            <text:p>91</text:p>
          </table:table-cell>
          <table:table-cell office:value-type="string" table:number-columns-spanned="2" table:number-rows-spanned="1" table:style-name="ce2">
            <text:p>36:34:0607044:160</text:p>
          </table:table-cell>
          <table:covered-table-cell/>
          <table:table-cell office:value-type="float" office:value="7375872.3499999996" table:style-name="ce22">
            <text:p>7375872,3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7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7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35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000000:26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000000:27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11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9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14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140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14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14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14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14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14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14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14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14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14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14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15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15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15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16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17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17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47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6100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610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610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6100008:5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6100008: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6100008: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6100008: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6100008: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6100008: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7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000000:39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000000:39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08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3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1:01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1:03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21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21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2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21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167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2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3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3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3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3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52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52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520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78002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5:53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1050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701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1301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1301013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1301013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1301013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130101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1301013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1301013: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1301013: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1301013: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1301013: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1301013: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1301013: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130101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1301013: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130101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130101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1301013: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130101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130101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130101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130101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1301013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1301013: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1301013: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1301013: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1301013: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1301013: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1301013: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1301013: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1301013: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1301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1401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1401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1401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1401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1401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1401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1401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14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14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14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140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14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140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14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15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1601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1601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1601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1601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1601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1601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1601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1601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200101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200101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00000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200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2000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2000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18000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100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4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6200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1:0100015: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1:0100015: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1:0100015:5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1:0100015: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1:60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1:60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1:60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1:60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1:60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1:60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1:60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2:010002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2:010002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2:03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2:21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4:040002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4:40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0000000:14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0000000:3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0000000:6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0000000:6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0000000:6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0000000:6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0000000:6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0000000:6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0000000:6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0000000:88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0000000:88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05000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0500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05000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05000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050002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050002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05000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050002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050002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050002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050002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050002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050002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050002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050002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050002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05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0500028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0500028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0500028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0500028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0500028: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0500028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0500028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45026:21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012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012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22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0000000:3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010402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02001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0200141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03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0300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0300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030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0300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03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0300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030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300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65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9:000000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9:0101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9:0102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9:0106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9:14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9:14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9:14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9:14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9:14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9:16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9:57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9:95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1:0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1:0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2:0100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3:0002106:8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000000:19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000000:44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000000:53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000000:5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000000:78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000000:79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000000:79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10206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10206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10206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2022:39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3008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3015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302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6001:10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6001:108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06001:125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6001:58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6001:58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6001:58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6001:6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6001:6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6001:70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6001:80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6001:8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6001:8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6002:6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6002:6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8064:9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9016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9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10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304013:2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30401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304019:2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306086:106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30608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4010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403029:29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403029:4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403029:50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404043:7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505053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505055:2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506001:28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50601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506026:6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50603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507019:8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50702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507022:80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6020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602001:327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602001:69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606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607044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21">
            <text:p>269</text:p>
          </table:table-cell>
          <table:table-cell office:value-type="string" table:number-columns-spanned="3" table:number-rows-spanned="1" table:style-name="ce2">
            <text:p>36:34:0607044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E4B0D44C6ED54A0D3D061F326635B6B8E7DC37F84A83107747CBBDC96D345DF4985854C1171155E84A3B3CB93C77AFFF85E6E4DC02220AB1BF22BFC7C68971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мова Галина Вячеславовна</meta:initial-creator>
    <dc:creator>Пользователь</dc:creator>
    <meta:creation-date>2023-11-20T07:20:30Z</meta:creation-date>
    <dc:date>2023-11-20T07:20:46Z</dc:date>
  </office:meta>
</office:document-meta>
</file>